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05983E4CB4DD7F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0000001F405983E4CB4DD7FFB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4391711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4391711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4391711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4391711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4391711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4391711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43917119" field:type="vnd.oasis.opendocument.field.FORMCHECKBOX"/><text:bookmark-end text:name="Controllo6"/><text:span text:style-name="T7"><text:s/></text:span><field:fieldmark-start text:name="__Fieldmark__112_404391711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4391711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4391711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4391711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4391711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4391711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439171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439171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439171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439171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